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44b4e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44b4e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6" style:family="paragraph" style:parent-style-name="Footer">
      <style:text-properties style:font-name="Arial1" fo:font-size="6pt" style:font-size-asian="5.25pt" style:font-size-complex="6pt"/>
    </style:style>
    <style:style style:name="P7" style:family="paragraph" style:parent-style-name="DICTAMEN">
      <style:text-properties officeooo:paragraph-rsid="00725067"/>
    </style:style>
    <style:style style:name="P8" style:family="paragraph" style:parent-style-name="Encabezado_20_y_20_firmas_20_dictamen" style:master-page-name="PÁGINA_20_OFICIAL">
      <style:paragraph-properties style:page-number="auto"/>
    </style:style>
    <style:style style:name="P9" style:family="paragraph" style:parent-style-name="FÓRMULA_20_DE_20_SANCIÓN" style:master-page-name="">
      <style:paragraph-properties fo:margin-top="0cm" fo:margin-bottom="0.3cm" style:contextual-spacing="false" fo:line-height="115%" style:page-number="auto" style:shadow="none"/>
      <style:text-properties officeooo:paragraph-rsid="00886e4b"/>
    </style:style>
    <style:style style:name="P10" style:family="paragraph" style:parent-style-name="TÍTULOS" style:master-page-name="">
      <style:paragraph-properties fo:margin-top="0cm" fo:margin-bottom="0.3cm" style:contextual-spacing="false" fo:line-height="115%" style:page-number="auto" style:shadow="none">
        <style:tab-stops/>
      </style:paragraph-properties>
      <style:text-properties fo:text-transform="uppercase" style:font-name="Verdana" fo:font-size="12pt" fo:font-weight="bold" officeooo:paragraph-rsid="00886e4b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1114c"/>
    </style:style>
    <style:style style:name="T5" style:family="text">
      <style:text-properties style:font-name="Verdana" fo:font-size="11pt" fo:font-weight="bold" officeooo:rsid="008803f6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71114c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Verdana" fo:font-size="11pt" fo:language="es" fo:country="AR" fo:font-style="normal" style:text-underline-style="none" fo:font-weight="bold" officeooo:rsid="008c18be" style:letter-kerning="true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8" style:family="text">
      <style:text-properties fo:color="#000000" loext:opacity="100%" style:font-name="Verdana" fo:font-size="11pt" fo:language="es" fo:country="SV" fo:font-style="normal" fo:font-weight="normal" officeooo:rsid="0071114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Verdana" fo:font-size="11pt" fo:language="es" fo:country="SV" fo:font-style="normal" fo:font-weight="normal" officeooo:rsid="0082e78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Verdana" fo:font-size="11pt" fo:letter-spacing="normal" fo:language="es" fo:country="AR" fo:font-style="normal" style:text-underline-style="none" fo:font-weight="normal" officeooo:rsid="008c18be" style:letter-kerning="tru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Verdana" fo:font-size="11pt" fo:letter-spacing="normal" fo:language="es" fo:country="AR" fo:font-style="normal" style:text-underline-style="none" fo:font-weight="normal" officeooo:rsid="008803f6" style:letter-kerning="tru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8803f6" style:font-weight-asian="bold" style:font-weight-complex="bold"/>
    </style:style>
    <style:style style:name="T14" style:family="text">
      <style:text-properties officeooo:rsid="008803f6"/>
    </style:style>
    <style:style style:name="T15" style:family="text">
      <style:text-properties officeooo:rsid="00886e4b"/>
    </style:style>
    <style:style style:name="T16" style:family="text">
      <style:text-properties fo:text-transform="uppercase" style:font-name="Verdana" fo:font-size="12pt" fo:font-weight="bold" officeooo:rsid="00886e4b" style:font-size-asian="11pt" style:font-weight-asian="bold" style:font-size-complex="11pt" style:font-weight-complex="bold" loext:shadow="none"/>
    </style:style>
    <style:style style:name="T17" style:family="text">
      <style:text-properties officeooo:rsid="0089a6bb"/>
    </style:style>
    <style:style style:name="T18" style:family="text">
      <style:text-properties officeooo:rsid="008bd2f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<text:span text:style-name="T5">Presupuesto y Hacienda</text:span><text:span text:style-name="T12"> </text:span>ha considerado el proyecto de <text:span text:style-name="T13">L</text:span><text:span text:style-name="T6">ey </text:span><text:s/><text:span text:style-name="T7">N° 47437 CD-PJ</text:span> de l<text:span text:style-name="T4">a</text:span> diputad<text:span text:style-name="T4">a </text:span><text:span text:style-name="T8">B</text:span><text:span text:style-name="T9">ruera</text:span><text:span text:style-name="T8">, </text:span><text:span text:style-name="T10">por el cual se establece por objeto reparar las graves y sistemáticas violaciones a los derechos humanos, cometidas en democracia, por las </text:span><text:span text:style-name="T11">F</text:span><text:span text:style-name="T10">uerzas de </text:span><text:span text:style-name="T11">S</text:span><text:span text:style-name="T10">eguridad en el territorio de la Provincia contra integrantes de la comunidad travesti-trans</text:span>; <text:s text:c="2"/><text:span text:style-name="T14">que cuenta con dictamen de las Comisiones de Derechos y Garantías, y de <text:s text:c="2"/>Género, Mujeres y Diversidad;</text:span> y, por las razones expuestas en los fundamentos y las que podrá dar el miembro informante, esta Comisión <text:span text:style-name="T14">ha resuelto adherir al texto emitido por la Comisión de Género, Mujeres y Diversidad, aconsejando su aprobación.</text:span></text:p>
      <text:p text:style-name="P7"/>
      <text:p text:style-name="P9"><text:span text:style-name="T16">SALA DE LA COMISIÓN,</text:span><text:span text:style-name="T15"> </text:span><text:span text:style-name="T17">04 de Mayo de 2023.</text:span></text:p>
      <text:p text:style-name="P10">FIRMANTES: BASTIA, OLIVERA, GARCÍA, SENN, AIMAR, PALO OLIVER Y <text:span text:style-name="T18">DONNE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0cm" fo:margin-right="0cm" fo:margin-top="0.101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start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justify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8Num7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2%.%3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4%.%5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5%.%6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7%.%8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8%.%9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44b4e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744b4e" style:font-size-asian="5.25pt" style:font-size-complex="6pt"/>
    </style:style>
    <style:style style:name="MP4" style:family="paragraph" style:parent-style-name="Footer">
      <style:text-properties style:font-name="Arial1" fo:font-size="6pt" style:font-size-asian="5.25pt" style:font-size-complex="6pt"/>
    </style:style>
    <style:style style:name="M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><draw:frame draw:style-name="Mfr2" draw:name="Marco2" text:anchor-type="paragraph" svg:x="15.33cm" svg:y="0.45cm" svg:width="1.401cm" svg:height="0.898cm" draw:z-index="1"><draw:text-box fo:min-height="50%"><text:p text:style-name="MP2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4"/>
        <text:p text:style-name="MP5"><draw:frame draw:style-name="Mfr3" draw:name="Marco1" text:anchor-type="paragraph" svg:x="24.329cm" svg:y="0.379cm" svg:width="1.401cm" svg:height="0cm" draw:z-index="0"><draw:text-box fo:min-height="50%"><text:p text:style-name="MP2">Pág. <text:page-number text:select-page="current">0</text:page-number></text:p></draw:text-box></draw:frame></text:p>
        <text:p text:style-name="MP6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7T10:25:18.226000000</meta:creation-date>
    <meta:editing-duration>PT3H17M4S</meta:editing-duration>
    <meta:editing-cycles>21</meta:editing-cycles>
    <meta:generator>LibreOffice/7.4.5.1$Linux_X86_64 LibreOffice_project/40$Build-1</meta:generator>
    <dc:title>3- Sin modificaciones</dc:title>
    <dc:date>2023-05-04T13:58:58.938358536</dc:date>
    <meta:print-date>2023-05-04T10:22:24.574719507</meta:print-date>
    <meta:document-statistic meta:table-count="0" meta:image-count="1" meta:object-count="0" meta:page-count="1" meta:paragraph-count="9" meta:word-count="191" meta:character-count="1204" meta:non-whitespace-character-count="1016"/>
  </office:meta>
</office:document-meta>
</file>